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305a9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0606e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606ec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f3677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ff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1.251cm" style:auto-text-indent="false" style:page-number="auto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212db7" officeooo:paragraph-rsid="00212db7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223f2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223f2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Times New Roman" fo:font-size="12pt" officeooo:paragraph-rsid="00223f2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23f22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style:text-line-through-style="none" style:text-line-through-type="none" style:font-name="Times New Roman" fo:font-size="12pt" fo:font-style="normal" style:text-underline-style="none" fo:font-weight="normal" officeooo:rsid="0005f509" style:font-size-asian="12pt" style:font-style-asian="normal" style:font-weight-asian="normal" style:font-size-complex="12pt"/>
    </style:style>
    <style:style style:name="T3" style:family="text">
      <style:text-properties style:text-line-through-style="none" style:text-line-through-type="none" style:font-name="Times New Roman" fo:font-size="12pt" fo:font-style="normal" style:text-underline-style="none" fo:font-weight="normal" officeooo:rsid="00212db7" style:font-size-asian="12pt" style:font-style-asian="normal" style:font-weight-asian="normal" style:font-size-complex="12pt"/>
    </style:style>
    <style:style style:name="T4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6fab4" style:font-size-asian="12pt" style:font-style-asian="normal" style:font-weight-asian="normal" style:font-size-complex="12pt"/>
    </style:style>
    <style:style style:name="T5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212db7" style:font-size-asian="12pt" style:font-style-asian="normal" style:font-weight-asian="normal" style:font-size-complex="12pt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0305a9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0606ec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1f3677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212db7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style:font-style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06fab4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212db7" style:font-style-asian="normal" style:font-weight-asian="normal"/>
    </style:style>
    <style:style style:name="T15" style:family="text">
      <style:text-properties fo:color="#0000ff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20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81696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22" style:family="text">
      <style:text-properties officeooo:rsid="000606ec"/>
    </style:style>
    <style:style style:name="T23" style:family="text">
      <style:text-properties fo:language="ru" fo:country="RU" officeooo:rsid="0006fab4"/>
    </style:style>
    <style:style style:name="T24" style:family="text">
      <style:text-properties fo:language="ru" fo:country="RU" officeooo:rsid="00212db7"/>
    </style:style>
    <style:style style:name="T25" style:family="text">
      <style:text-properties officeooo:rsid="001f3677"/>
    </style:style>
    <style:style style:name="T26" style:family="text">
      <style:text-properties officeooo:rsid="00212d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 text:c="56"/>УТВЕРЖДАЮ</text:p>
      <text:p text:style-name="P4"><text:s text:c="44"/><text:span text:style-name="T26">Генеральный д</text:span>иректор <text:span text:style-name="T26">АО КСК </text:span>«<text:span text:style-name="T24">Новый курс</text:span>»</text:p>
      <text:p text:style-name="P19">Серебренников Б.А.</text:p>
      <text:p text:style-name="P3"><text:s text:c="33"/></text:p>
      <text:p text:style-name="P5">Положение</text:p>
      <text:p text:style-name="P5">об обработке и защите персональных данных </text:p>
      <text:p text:style-name="P6"/>
      <text:p text:style-name="P1"><text:span text:style-name="T7">г. </text:span><text:span text:style-name="T8">Курск</text:span><text:span text:style-name="T7"> <text:s text:c="105"/>"___"__________ ____ г.</text:span></text:p>
      <text:p text:style-name="P6"/>
      <text:h text:style-name="P18" text:outline-level="1">1. ОБЩИЕ ПОЛОЖЕНИЯ</text:h>
      <text:p text:style-name="P6"/>
      <text:p text:style-name="P20"><text:span text:style-name="T1">1.1. <text:s/>Положение <text:s/>об обработке персональных данных (далее — «Положение») издано и применяется </text:span><text:span text:style-name="T3">АО КСК </text:span><text:span text:style-name="T1">«</text:span><text:span text:style-name="T5">Новый курс</text:span><text:span text:style-name="T1">» (далее - «Оператор») в соответствии <text:s/>с <text:s/></text:span><text:span text:style-name="T15">п.2 ч.1 ст.18.1</text:span><text:span text:style-name="T1"> <text:s/>Федерального <text:s/>закона <text:s/>от <text:s/>27.07.2006 № 152-ФЗ «О персональных данных», Федеральным законом «Об информации, информационных технологиях и о защите <text:s/></text:span><text:span text:style-name="T17">информации» № 149-</text:span><text:span text:style-name="T1">ФЗ от 27.07.2006 года.</text:span></text:p>
      <text:p text:style-name="P20"><text:span text:style-name="T1">Настоящим Положением устанавливается порядок обработки персональных данных <text:s/>пользователей интернет-</text:span><text:span text:style-name="T2">сайта</text:span><text:span text:style-name="T19"> http://newkurs46.ru</text:span><text:span text:style-name="T21"> </text:span><text:span text:style-name="T20">(далее-Сайт).</text:span></text:p>
      <text:p text:style-name="P13">Настоящее Положение определяет политику, порядок и условия Оператора в отношении обработки персональных данных, устанавливает процедуры, направленные на предотвращение и выявление нарушений законодательства Российской Федерации, устранение последствий таких нарушений, связанных с обработкой персональных данных.</text:p>
      <text:p text:style-name="P11">Все вопросы, связанные с обработкой персональных данных, не урегулированные настоящим Положением, разрешаются в соответствии с действующим законодательством Российской Федерации в области персональных данных.</text:p>
      <text:p text:style-name="P21"><text:span text:style-name="T7">1.2. Оператор собирает и хранит только ту персональную информацию, которая необходима для предоставления сервисов </text:span><text:span text:style-name="T9">Сайта</text:span><text:span text:style-name="T7"> или заключения, исполнения соглашений и договоров с Посетителем. Оператор <text:s/>собирает данные только в объеме, необходимом для достижения названной цели.</text:span></text:p>
      <text:p text:style-name="P7">Персональные данные являются конфиденциальной, строго охраняемой информацией.</text:p>
      <text:p text:style-name="P7">1.3. Основные понятия, используемые в Положении.</text:p>
      <text:p text:style-name="P7">Обработка персональных данных –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P21">Посетитель - лицо, осуществляющее с использованием телекоммуникационных каналов доступ к содержанию и сервисам <text:span text:style-name="T22">Сайта</text:span> <text:span text:style-name="T11">АО КСК </text:span><text:span text:style-name="T7">«</text:span><text:span text:style-name="T14">Новый курс</text:span><text:span text:style-name="T7">»</text:span> и прошедшее процедуру регистрации на <text:span text:style-name="T22">Сайте</text:span>.</text:p>
      <text:p text:style-name="P7">Распространение персональных данных - действия, направленные на передачу персональных данных 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.</text:p>
      <text:p text:style-name="P7">Использование персональных данных - действия (операции) с персональными данными, совершаемые оператором в целях принятия решений или совершения иных действий,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.</text:p>
      <text:p text:style-name="P7"><text:soft-page-break/>Блокирование персональных данных - временное прекращение обработки персональных данных (за исключением случаев, если обработка необходима для уточнения персональных данных).</text:p>
      <text:p text:style-name="P7">Уничтожение персональных данных - действия, в результате которых становится невозможным восстановить содержание персональных данных в информационной системе персональных данных и (или) в результате которых уничтожаются материальные носители персональных данных.</text:p>
      <text:p text:style-name="P7">Обезличивание персональных данных -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p>
      <text:p text:style-name="P11">1.4. В рамках настоящего Положения под персональной информацией Посетителя понимаются:</text:p>
      <text:p text:style-name="P22"><text:span text:style-name="T7">1.4.1. Персональная информация, которую Посетитель предоставляет о себе самостоятельно при регистрации (создании учетной записи) или в процессе использования сети </text:span><text:span text:style-name="T9">Сайта</text:span><text:span text:style-name="T7"> </text:span><text:span text:style-name="T11">АО КСК </text:span><text:span text:style-name="T7">«</text:span><text:span text:style-name="T14">Новый курс</text:span><text:span text:style-name="T7">», включая персональные данные Посетителя. </text:span></text:p>
      <text:p text:style-name="P12">1.4.2. Данные, которые автоматически передаются сервисам <text:span text:style-name="T22">Сайта</text:span> Оператора в процессе их использования с помощью установленного на устройстве Посетителя программного обеспечения, в том числе IP-адрес, информация о браузере Пользователя (или иной программе, с помощью которой осуществляется доступ к сервисам <text:span text:style-name="T22">Сайта</text:span> Оператора), технические характеристики оборудования и программного обеспечения, используемых Пользователем, дата и время доступа к сервисам <text:span text:style-name="T22">Сайта</text:span> Оператора, адреса запрашиваемых страниц и иная подобная информация.</text:p>
      <text:p text:style-name="P12">1.4.3. Оператор не контролирует и не несет ответственности за сайты третьих лиц, на которые Посетитель может перейти по ссылкам, доступным на сети <text:span text:style-name="T22">Сайта</text:span> Оператора.</text:p>
      <text:p text:style-name="P11"/>
      <text:p text:style-name="P14">2. ОБРАБОТКА И ХРАНЕНИЕ ПЕРСОНАЛЬНЫХ ДАННЫХ ПОСЕТИТЕЛЕЙ</text:p>
      <text:p text:style-name="P14"/>
      <text:p text:style-name="P15">2.1. Обработка персональных данных <text:span text:style-name="T7">Оператором</text:span> заключается в получении, систематизации, накоплении, хранении, уточнении (обновлении, изменении), использовании, распространении, обезличивании, блокировании, уничтожении и в защите от несанкционированного доступа.</text:p>
      <text:p text:style-name="P15">2.2. <text:span text:style-name="T7">Обработка персональных данных Посетителя осуществляется без ограничения срока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 Обработка персональных данных Пользователей осуществляется в соответствии с Федеральным законом от 27.07.2006 N 152-ФЗ "О персональных данных".</text:span></text:p>
      <text:p text:style-name="P22">2.3. К обработке персональных данных Посетителей могут иметь доступ только сотрудники <text:span text:style-name="T11">АО КСК </text:span><text:span text:style-name="T7">«</text:span><text:span text:style-name="T14">Новый курс</text:span><text:span text:style-name="T7">»</text:span>, допущенные к работе с персональными данными Посетителей и ознакомленные с настоящим Положением и законодательством РФ о персональных данных.</text:p>
      <text:p text:style-name="P22">2.4. Персональные данные Посетителей в электронном виде хранятся в локальной компьютерной сети <text:span text:style-name="T11">АО КСК </text:span><text:span text:style-name="T8">«</text:span><text:span text:style-name="T14">Новый курс</text:span><text:span text:style-name="T8">»</text:span>, <text:span text:style-name="T18">в базе данных на сервере.</text:span></text:p>
      <text:p text:style-name="P16"/>
      <text:p text:style-name="P10"><text:span text:style-name="T12">3. ИСПОЛЬЗОВ</text:span>АНИЕ И ПЕРЕДАЧА ПЕРСОНАЛЬНЫХ ДАННЫХ ПОСЕТИТЕЛЕЙ</text:p>
      <text:p text:style-name="P10"/>
      <text:p text:style-name="P7">3.1. Использование персональных данных Посетителей осуществляется исключительно для достижения целей, определенных п. 1.2 настоящего Положения.</text:p>
      <text:p text:style-name="P7">3.2. При передаче персональных данных Посетителей <text:span text:style-name="T7">Оператор</text:span> должен соблюдать следующие требования:</text:p>
      <text:p text:style-name="P7">3.2.1. Предупредить сотрудников, получающих персональные данные Посетителей, о том, что эти данные могут быть использованы лишь в целях, для которых они сообщены, и требовать <text:soft-page-break/>от этих сотрудников подтверждения того, что это правило соблюдено. Сотрудники, получающие персональные данные Посетителей, обязаны соблюдать режим конфиденциальности. Данное положение не распространяется в случае обезличивания персональных данных и в отношении общедоступных данных.</text:p>
      <text:p text:style-name="P7">3.3. Не допускается отвечать на вопросы, связанные с передачей информации, содержащей персональные данные, по телефону, факсу или электронной почте.</text:p>
      <text:p text:style-name="P7">3.4. <text:span text:style-name="T7">Оператор</text:span> вправе предоставлять или передавать персональные данные Посетителей третьим лицам в следующих случаях:</text:p>
      <text:p text:style-name="P7">- если раскрытие этой информации требуется для соблюдения закона, выполнения судебного акта;</text:p>
      <text:p text:style-name="P7">- для оказания содействия в проведении расследований, осуществляемых правоохранительными или иными государственными органами;</text:p>
      <text:p text:style-name="P21">- для защиты законных прав Посетителей и <text:span text:style-name="T11">АО КСК </text:span><text:span text:style-name="T7">«</text:span><text:span text:style-name="T14">Новый курс</text:span><text:span text:style-name="T7">»</text:span>.</text:p>
      <text:p text:style-name="P11"/>
      <text:p text:style-name="P14">4. ЗАЩИТА ПЕРСОНАЛЬНЫХ ДАННЫХ ПОСЕТИТЕЛЕЙ ОТ НЕСАНКЦИОНИРОВАННОГО ДОСТУПА. КОНФИДЕНЦИАЛЬНОСТЬ ПЕРСОНАЛЬНЫХ ДАННЫХ ПОСЕТИТЕЛЕЙ</text:p>
      <text:p text:style-name="P14"/>
      <text:p text:style-name="P7">4.1. <text:span text:style-name="T7">Оператор</text:span> обязан при обработке персональных данных Посетителей принимать необходимые организационные и технические меры для защиты персональных данных от несанкционированного или случайного доступа к ним, уничтожения, изменения, блокирования, копирования, распространения персональных данных, а также от иных неправомерных действий.</text:p>
      <text:p text:style-name="P7">4.2. Для эффективной защиты персональных данных Посетителей необходимо:</text:p>
      <text:p text:style-name="P7">4.2.1. соблюдать порядок получения, учета и хранения персональных данных Посетителей;</text:p>
      <text:p text:style-name="P7">4.2.2. привлекать к дисциплинарной ответственности сотрудников, виновных в нарушении норм, регулирующих получение, обработку и защиту персональных данных Посетителей.</text:p>
      <text:p text:style-name="P7">4.3. Защита доступа к электронным базам данных, содержащим персональные данные Посетителей, обеспечивается:</text:p>
      <text:p text:style-name="P7">- использованием лицензионных программных продуктов, предотвращающих несанкционированный доступ третьих лиц к персональным данным Посетителей;</text:p>
      <text:p text:style-name="P7">- системой паролей. Пароли устанавливаются системным администратором и сообщаются индивидуально сотрудникам, имеющим доступ к персональным данным Посетителей.</text:p>
      <text:p text:style-name="P21">4.4. Копировать и делать выписки персональных данных Посетителя разрешается исключительно в служебных целях с письменного разрешения директора <text:span text:style-name="T11">АО КСК </text:span><text:span text:style-name="T7">«</text:span><text:span text:style-name="T14">Новый курс</text:span><text:span text:style-name="T7">»</text:span>.</text:p>
      <text:p text:style-name="P21"><text:span text:style-name="T16">4.5. </text:span><text:span text:style-name="T11">АО КСК </text:span><text:span text:style-name="T7">«</text:span><text:span text:style-name="T14">Новый курс</text:span><text:span text:style-name="T7">»</text:span><text:span text:style-name="T16"> не несет ответственности за возможное нецелевое использование персональных данных Посетителей, произошедшее вследствие:</text:span></text:p>
      <text:p text:style-name="P7">- технических неполадок в программном обеспечении и в технических средствах и сетях, находящихся вне контроля Оператора;</text:p>
      <text:p text:style-name="P8">- в связи с намеренным или ненамеренным использованием <text:span text:style-name="T22">Сайта</text:span> Оператора не по их прямому назначению третьими лицами;</text:p>
      <text:p text:style-name="P8">- передачи паролей доступа, иной информации с <text:span text:style-name="T22">Сайта</text:span> самими Посетителями другим лицам, не имеющим доступа к данной информации.</text:p>
      <text:p text:style-name="P21">4.6. <text:span text:style-name="T11">АО КСК </text:span><text:span text:style-name="T7">«</text:span><text:span text:style-name="T14">Новый курс</text:span><text:span text:style-name="T7">»</text:span> обеспечивает конфиденциальность персональных данных и обязан не допускать их распространения третьим лицам без согласия Посетителя либо наличия иного законного основания.</text:p>
      <text:p text:style-name="P7">4.7. Все меры конфиденциальности при сборе, обработке и хранении персональных данных Посетителей распространяются на все носители информации как на бумажные, так и на автоматизированные.</text:p>
      <text:p text:style-name="P7"/>
      <text:p text:style-name="P10">5. ОБЯЗАННОСТИ ОПЕРАТОРА</text:p>
      <text:p text:style-name="P7"/>
      <text:p text:style-name="P7">5.1. <text:span text:style-name="T7">Оператор</text:span> обязан:</text:p>
      <text:p text:style-name="P7"><text:soft-page-break/>5.1.1. Осуществлять обработку персональных данных Посетителей исключительно в целях оказания законных услуг Посетителям.</text:p>
      <text:p text:style-name="P21">5.1.2. Получать персональные данные Посетителя непосредственно у него самого либо через <text:span text:style-name="T22">Сайт</text:span> <text:span text:style-name="T11">АО КСК </text:span><text:span text:style-name="T7">«</text:span><text:span text:style-name="T14">Новый курс</text:span><text:span text:style-name="T7">»</text:span>. Если персональные данные Посетителя возможно получить только у третьей стороны, то Посетитель должен быть уведомлен об этом заранее и от него должно быть получено письменное согласие. </text:p>
      <text:p text:style-name="P7">5.1.3. Не получать и не обрабатывать персональные данные Посетителя о его расовой, национальной принадлежности, политических взглядах, религиозных или философских убеждениях, состоянии здоровья, интимной жизни, за исключением случаев, предусмотренных законом.</text:p>
      <text:p text:style-name="P7">5.1.4. Предоставлять доступ к своим персональным данным Посетителю или его законному представителю.</text:p>
      <text:p text:style-name="P7">5.1.5. Ограничивать право Посетителя на доступ к своим персональным данным, если:</text:p>
      <text:p text:style-name="P7">1) обработка персональных данных, в том числе персональных данных, полученных в результате оперативно-розыскной, контрразведывательной и разведывательной деятельности, осуществляется в целях обороны страны, безопасности государства и охраны правопорядка;</text:p>
      <text:p text:style-name="P7">2) обработка персональных данных осуществляется органами,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, либо применившими к субъекту персональных данных меру пресечения до предъявления обвинения, за исключением предусмотренных уголовно-процессуальным законодательством Российской Федерации случаев, если допускается ознакомление подозреваемого или обвиняемого с такими персональными данными;</text:p>
      <text:p text:style-name="P7">3) предоставление персональных данных нарушает конституционные права и свободы других лиц.</text:p>
      <text:p text:style-name="P7">5.1.6. Обеспечить хранение и защиту персональных данных Посетителя от неправомерного их использования или утраты.</text:p>
      <text:p text:style-name="P7">5.1.7. В случае выявления недостоверных персональных данных или неправомерных действий с ними оператора при обращении или по запросу субъекта персональных данных <text:s/>обязан осуществить блокирование персональных данных, относящихся к соответствующему субъекту персональных данных, с момента такого обращения или получения такого запроса на период проверки.</text:p>
      <text:p text:style-name="P7">5.1.8. В случае подтверждения факта недостоверности персональных данных Оператор на основании документов, представленных субъектом персональных данных, обязан уточнить персональные данные и снять их блокирование.</text:p>
      <text:p text:style-name="P7">5.1.9. В случае выявления неправомерных действий с персональными данными Оператор в срок, не превышающий трех рабочих дней с даты такого выявления, обязан устранить допущенные нарушения. В случае невозможности устранения допущенных нарушений оператор в срок, не превышающий трех рабочих дней с даты выявления неправомерности действий с персональными данными, обязан уничтожить персональные данные. Об устранении допущенных нарушений или об уничтожении персональных данных оператор обязан уведомить субъекта персональных данных или его законного представителя, а в случае, если обращение или запрос были направлены уполномоченным органом по защите прав субъектов персональных данных, также указанный орган.</text:p>
      <text:p text:style-name="P7">5.1.10. В случае достижения цели обработки персональных данных Оператор обязан незамедлительно прекратить обработку персональных данных и уничтожить соответствующие персональные данные в срок, не превышающий трех рабочих дней с даты достижения цели обработки персональных данных, если иное не предусмотрено федеральными законами, и уведомить об этом субъекта персональных данных, а в случае, если обращение или запрос были направлены уполномоченным органом по защите прав субъектов персональных данных, также указанный орган.</text:p>
      <text:p text:style-name="P7"/>
      <text:p text:style-name="P10"><text:soft-page-break/>6. ПРАВА И ОБЯЗАННОСТИ ПОСЕТИТЕЛЯ</text:p>
      <text:p text:style-name="P10"/>
      <text:p text:style-name="P7">6.1. Посетитель имеет право на:</text:p>
      <text:p text:style-name="P7">- доступ к информации о самом себе, в том числе содержащей информацию подтверждения факта обработки персональных данных, а также цель такой обработки; способы обработки персональных данных, применяемые <text:span text:style-name="T7">Оператором</text:span>; сведения о лицах, которые имеют доступ к персональным данным или которым может быть предоставлен такой доступ; перечень обрабатываемых персональных данных и источник их получения, сроки обработки персональных данных, в том числе сроки их хранения;</text:p>
      <text:p text:style-name="P7">- <text:s/>определение форм и способов обработки его персональных данных;</text:p>
      <text:p text:style-name="P7">- <text:s/>запрет на распространение персональных данных без его согласия.</text:p>
      <text:p text:style-name="P11">6.2. Пользователь обязан:</text:p>
      <text:p text:style-name="P23">6.1.1. Предоставить информацию о персональных данных, необходимую для пользования <text:s/><text:span text:style-name="T22">Сайтом</text:span> <text:span text:style-name="T26">АО КСК </text:span>«<text:span text:style-name="T24">Новый курс</text:span>».</text:p>
      <text:p text:style-name="P11">6.1.2. Обновлять, дополнять предоставленную информацию о персональных данных в случае изменения данной информации.</text:p>
      <text:p text:style-name="P11"/>
      <text:p text:style-name="P10">7. ОТВЕТСТВЕННОСТЬ ЗА НАРУШЕНИЕ НОРМ, РЕГУЛИРУЮЩИХ ОБРАБОТКУ ПЕРСОНАЛЬНЫХ ДАННЫХ ПОСЕТИТЕЛЕЙ</text:p>
      <text:p text:style-name="P9"/>
      <text:p text:style-name="P7">7.2. Сотрудники, виновные в нарушении норм, регулирующих получение, обработку и защиту персональных данных Посетителей, несут дисциплинарную, административную, гражданско-правовую или уголовную ответственность в соответствии с федеральными законами. </text:p>
      <text:p text:style-name="P7"/>
      <text:p text:style-name="P17">8. ЗАКЛЮЧИТЕЛЬНЫЕ ПОЛОЖЕНИЯ</text:p>
      <text:p text:style-name="P11"/>
      <text:p text:style-name="P12">8.1. Администрация <text:span text:style-name="T22">Сайта</text:span> вправе вносить изменения в настоящее Положение без согласия Посетителя.</text:p>
      <text:p text:style-name="P7"><text:span text:style-name="T7">8.2. </text:span><text:span text:style-name="T6">Настоящее Положение вступает в силу с даты его утверждения.</text:span></text:p>
      <text:p text:style-name="P23">8.3. Настоящее Положение распространяется на все субъекты правоотношений с Оператором, а также сотрудников <text:span text:style-name="T26">АО КСК </text:span>«<text:span text:style-name="T24">Новый курс</text:span>», имеющих доступ и осуществляющих действия с персональными данными Посетителей.</text:p>
      <text:p text:style-name="P11"><text:bookmark text:name="Par1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4:31:00</meta:creation-date>
    <dc:title>Форма: Политика конфиденциальности интернет-сайта(Подготовлен для системы КонсультантПлюс, 2017)</dc:title>
    <dc:date>2017-06-26T11:27:22.578000000</dc:date>
    <meta:editing-duration>PT4H13M22S</meta:editing-duration>
    <meta:editing-cycles>18</meta:editing-cycles>
    <meta:generator>LibreOffice/5.0.4.2$Windows_x86 LibreOffice_project/2b9802c1994aa0b7dc6079e128979269cf95bc78</meta:generator>
    <meta:print-date>2017-06-09T11:57:17.040000000</meta:print-date>
    <meta:document-statistic meta:table-count="0" meta:image-count="0" meta:object-count="0" meta:page-count="5" meta:paragraph-count="84" meta:word-count="1747" meta:character-count="14810" meta:non-whitespace-character-count="12887"/>
    <meta:user-defined meta:name="Company">КонсультантПлюс Версия 4016.00.36</meta:user-defined>
  </office:meta>
</office:document-meta>
</file>